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6972in" text:min-label-width="0.5in" text:list-level-position-and-space-mode="label-alignment">
          <style:list-level-label-alignment text:label-followed-by="listtab" fo:margin-left="1.19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4" style:num-suffix="." style:num-format="1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7" style:num-suffix="." style:num-format="1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P23" style:parent-style-name="內文" style:family="paragraph">
      <style:paragraph-properties fo:text-align="center" fo:line-height="0.3333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24" style:parent-style-name="內文" style:family="paragraph">
      <style:paragraph-properties fo:line-height="0.1944in"/>
    </style:style>
    <style:style style:name="P25" style:parent-style-name="內文" style:family="paragraph">
      <style:paragraph-properties fo:text-align="justify" fo:line-height="0.3611in"/>
      <style:text-properties style:font-name="標楷體" style:font-name-asian="標楷體" fo:font-size="15pt" style:font-size-asian="15pt" style:font-size-complex="15pt"/>
    </style:style>
    <style:style style:name="P26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-asian="標楷體" fo:font-size="15pt" style:font-size-asian="15pt" style:font-size-complex="15pt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-asian="標楷體" fo:font-size="15pt" style:font-size-asian="15pt" style:font-size-complex="15pt"/>
    </style:style>
    <style:style style:name="P3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1944in"/>
      <style:text-properties style:font-name="標楷體" style:font-name-asian="標楷體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TableColumn47" style:family="table-column">
      <style:table-column-properties style:column-width="2in"/>
    </style:style>
    <style:style style:name="TableColumn48" style:family="table-column">
      <style:table-column-properties style:column-width="3in"/>
    </style:style>
    <style:style style:name="TableColumn49" style:family="table-column">
      <style:table-column-properties style:column-width="1.3611in"/>
    </style:style>
    <style:style style:name="Table46" style:family="table">
      <style:table-properties style:width="6.3611in" fo:margin-left="0.45in" table:align="left"/>
    </style:style>
    <style:style style:name="TableRow50" style:family="table-row">
      <style:table-row-properties style:min-row-height="0.365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 style:row-height="0.354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916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354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354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0.354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row-height="0.354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96" style:parent-style-name="內文" style:family="paragraph">
      <style:paragraph-properties fo:line-height="0.1944in"/>
    </style:style>
    <style:style style:name="P97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0.3888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line-height="0.3888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line-height="0.1805in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line-height="0.1805in" fo:margin-left="0.5006in" fo:text-indent="-0.500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break-before="page" fo:text-align="center" fo:line-height="0.1805in"/>
    </style:style>
    <style:style style:name="T1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26" style:parent-style-name="內文" style:family="paragraph">
      <style:paragraph-properties fo:text-align="center" fo:line-height="0.3333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127" style:parent-style-name="內文" style:family="paragraph">
      <style:paragraph-properties fo:line-height="0.2083in" fo:margin-left="0.5in" fo:text-indent="-0.5in">
        <style:tab-stops/>
      </style:paragraph-properties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olumn132" style:family="table-column">
      <style:table-column-properties style:column-width="7.075in"/>
    </style:style>
    <style:style style:name="Table131" style:family="table">
      <style:table-properties style:width="7.075in" fo:margin-left="0in" table:align="left"/>
    </style:style>
    <style:style style:name="TableRow133" style:family="table-row">
      <style:table-row-properties style:min-row-height="8.6284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paragraph-properties fo:line-height="0.0416in" fo:margin-left="0.5in" fo:text-indent="-0.5in">
        <style:tab-stops/>
      </style:paragraph-properties>
    </style:style>
    <style:style style:name="P138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P139" style:parent-style-name="內文" style:family="paragraph">
      <style:paragraph-properties fo:text-align="center" fo:line-height="0.3333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140" style:parent-style-name="內文" style:family="paragraph">
      <style:paragraph-properties fo:text-align="center" fo:line-height="0.3333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14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center" fo:line-height="0.1666in" fo:margin-left="0.5in" fo:text-indent="-0.5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center" fo:line-height="0.2916in" fo:margin-left="0.5in" fo:text-indent="-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5" style:family="table-column">
      <style:table-column-properties style:column-width="7.075in"/>
    </style:style>
    <style:style style:name="Table144" style:family="table">
      <style:table-properties style:width="7.075in" fo:margin-left="0in" table:align="left"/>
    </style:style>
    <style:style style:name="TableRow146" style:family="table-row">
      <style:table-row-properties style:min-row-height="8.3958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916in" fo:margin-left="0.5in" fo:text-indent="-0.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paragraph-properties fo:line-height="0.2916in" fo:margin-left="0.5in" fo:text-indent="-0.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paragraph-properties fo:line-height="0.0138in"/>
    </style:style>
    <style:style style:name="P184" style:parent-style-name="內文" style:family="paragraph">
      <style:paragraph-properties fo:text-align="center" fo:line-height="0.1527in"/>
    </style:style>
  </office:automatic-styles>
  <office:body>
    <office:text text:use-soft-page-breaks="true">
      <text:p text:style-name="P1">學年度第　　學期</text:p>
      <text:p text:style-name="P22">國立臺灣大學生化科學研究所</text:p>
      <text:p text:style-name="P23">博士班資格考核－研究計畫考試申請書</text:p>
      <text:p text:style-name="P24"/>
      <text:p text:style-name="P25">　　國立臺灣大學生化科學研究所博士班學生______________（學號：________________，年級：______），擬於本學期提出研究計畫考試申請。研究計畫題目如下：</text:p>
      <text:p text:style-name="P26">______________________________________________________________________________________________________________________________</text:p>
      <text:p text:style-name="P27"><text:span text:style-name="T28">□</text:span><text:span text:style-name="T29">非博士論文相關</text:span><text:span text:style-name="T30">(Non-thesis proposal)</text:span><text:span text:style-name="T31">之研究計畫</text:span></text:p>
      <text:p text:style-name="P32"><text:span text:style-name="T33">□</text:span><text:span text:style-name="T34">博士論文研究領域方向相關（</text:span><text:span text:style-name="T35">Thesis- related proposal</text:span><text:span text:style-name="T36">）</text:span></text:p>
      <text:p text:style-name="P37">學 <text:s text:c="3"/>生：＿＿＿＿＿＿＿＿＿＿＿＿＿＿（簽名）　　　　日期：＿＿＿＿＿＿</text:p>
      <text:p text:style-name="P38">指導教授(一)：＿＿＿＿＿＿＿＿＿＿＿＿（簽名） 　　　 日期：＿＿＿＿＿＿</text:p>
      <text:p text:style-name="P39">指導教授(二)：＿＿＿＿＿＿＿＿＿＿＿＿（簽名） 　　　 日期：＿＿＿＿＿＿</text:p>
      <text:p text:style-name="P40"><text:s text:c="2"/>(若無則免)</text:p>
      <text:p text:style-name="P41">　　　　　　　　　　　　　　　　　　　　　　　　　　　辦公室收件日期：＿＿＿＿＿＿＿</text:p>
      <text:p text:style-name="P42">========================================================================</text:p>
      <text:p text:style-name="P43">審核結果</text:p>
      <text:p text:style-name="P44">□ <text:s/>同意。</text:p>
      <text:p text:style-name="P45">　　研究計畫口試委員會委員：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姓名</text:p>
          </table:table-cell>
          <table:table-cell table:style-name="TableCell53">
            <text:p text:style-name="P54">服務單位</text:p>
          </table:table-cell>
          <table:table-cell table:style-name="TableCell55">
            <text:p text:style-name="P56">職稱</text:p>
          </table:table-cell>
        </table:table-row>
        <table:table-row table:style-name="TableRow57">
          <table:table-cell table:style-name="TableCell58">
            <text:p text:style-name="P59"><text:span text:style-name="T60">　　　　　</text:span><text:span text:style-name="T61">　</text:span><text:span text:style-name="T62">（召集人）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>□ <text:s/>不同意。原因：＿＿＿＿＿＿＿＿＿＿＿＿＿＿＿＿＿＿＿＿＿＿＿＿＿</text:p>
      <text:p text:style-name="P96"/>
      <text:p text:style-name="P97">博士學位資格考委員會</text:p>
      <text:p text:style-name="P98"><text:span text:style-name="T99">召 集 人：</text:span><text:span text:style-name="T100">＿＿＿＿＿＿＿＿＿＿＿＿（簽名） 　 <text:s text:c="3"/>日期：＿＿＿＿＿＿＿＿</text:span></text:p>
      <text:soft-page-break/>
      <text:p text:style-name="P101"><text:span text:style-name="T102">所　　長：</text:span><text:span text:style-name="T103">＿＿＿＿＿＿＿＿＿＿＿＿（簽名） 　 <text:s text:c="3"/>日期：＿＿＿＿＿＿＿＿</text:span></text:p>
      <text:p text:style-name="P104"><text:span text:style-name="T105">註一：</text:span><text:span text:style-name="T106">學生撰寫研究計畫前</text:span><text:span text:style-name="T107">須</text:span><text:span text:style-name="T108">向本所</text:span><text:span text:style-name="T109">博士學位資格考委員會</text:span><text:span text:style-name="T110">提出考試申請。</text:span></text:p>
      <text:p text:style-name="P111"><text:span text:style-name="T112">註二：</text:span><text:span text:style-name="T113">本</text:span><text:span text:style-name="T114">申請書共計三頁。填妥後，請繳交至所辦公室，所辦將代為</text:span><text:span text:style-name="T115">轉</text:span><text:span text:style-name="T116">交予</text:span><text:span text:style-name="T117">本所</text:span><text:span text:style-name="T118">博士學位資格考</text:span><text:span text:style-name="T119">委員會</text:span><text:span text:style-name="T120">審核。</text:span><text:span text:style-name="T121">審核結果影本通知考生</text:span><text:span text:style-name="T122">，</text:span><text:span text:style-name="T123">正本由所辦公室留存。</text:span></text:p>
      <text:soft-page-break/>
      <text:p text:style-name="P124"><text:span text:style-name="T125">國立臺灣大學生化科學研究所</text:span></text:p>
      <text:p text:style-name="P126">博士班資格考核－研究計畫考試申請書</text:p>
      <text:p text:style-name="P127"/>
      <text:p text:style-name="P128">學生姓名：＿＿＿＿＿＿＿＿＿＿＿＿　　　　　　　　　　學號：＿＿＿＿＿＿＿＿＿＿＿＿</text:p>
      <text:p text:style-name="P129">研究計畫題目：＿＿＿＿＿＿＿＿＿＿＿＿＿＿＿＿＿＿＿＿＿＿＿＿＿＿＿＿＿＿＿＿＿＿＿</text:p>
      <text:p text:style-name="P130">　　　　　　<text:s/><text:s/>＿＿＿＿＿＿＿＿＿＿＿＿＿＿＿＿＿＿＿＿＿＿＿＿＿＿＿＿＿＿＿＿＿＿＿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研究計畫摘要（請以英文撰寫）：</text:p>
            <text:p text:style-name="P136"/>
          </table:table-cell>
        </table:table-row>
      </table:table>
      <text:p text:style-name="P137"/>
      <text:soft-page-break/>
      <text:p text:style-name="P138">國立臺灣大學生化科學研究所</text:p>
      <text:p text:style-name="P139">博士班資格考核－研究計畫考試申請書</text:p>
      <text:p text:style-name="P140"/>
      <text:p text:style-name="P141">學生姓名：＿＿＿＿＿＿＿＿＿＿＿＿　　　　　　　　　　學號：＿＿＿＿＿＿＿＿＿＿＿＿</text:p>
      <text:p text:style-name="P142"/>
      <text:p text:style-name="P143">就讀碩、博士班時所從事之研究主題與摘要</text:p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><text:bookmark-start text:name="_Hlk69481319"/><text:span text:style-name="T149">**</text:span><text:span text:style-name="T150">就讀</text:span><text:span text:style-name="T151">碩士班</text:span><text:span text:style-name="T152">時</text:span><text:span text:style-name="T153">所從事</text:span><text:span text:style-name="T154">之</text:span><text:span text:style-name="T155">研究</text:span><text:span text:style-name="T156">主題與摘要</text:span></text:p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><text:span text:style-name="T174">**</text:span><text:span text:style-name="T175">就讀博</text:span><text:span text:style-name="T176">士班</text:span><text:span text:style-name="T177">時</text:span><text:span text:style-name="T178">所從事</text:span><text:span text:style-name="T179">之</text:span><text:span text:style-name="T180">研究</text:span><text:span text:style-name="T181">主題與摘要</text:span></text:p>
            <text:p text:style-name="P182"><text:bookmark-end text:name="_Hlk69481319"/></text:p>
          </table:table-cell>
        </table:table-row>
      </table:table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6972in" text:min-label-width="0.5in" text:list-level-position-and-space-mode="label-alignment">
          <style:list-level-label-alignment text:label-followed-by="listtab" fo:margin-left="1.19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4" style:num-suffix="." style:num-format="1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7" style:num-suffix="." style:num-format="1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fo:widows="2" fo:orphans="2" style:text-autospace="none" fo:text-align="end" style:vertical-align="bottom">
        <style:tab-stops>
          <style:tab-stop style:type="left" style:position="3.375in"/>
        </style:tab-stops>
      </style:paragraph-properties>
    </style:style>
    <style:style style:name="T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" style:parent-style-name="頁碼" style:family="text">
      <style:text-properties style:font-name-asian="標楷體" fo:font-size="10pt" style:font-size-asian="10pt" style:font-size-complex="10pt"/>
    </style:style>
    <style:style style:name="T5" style:parent-style-name="頁碼" style:family="text">
      <style:text-properties style:font-name="Arial" style:font-name-asian="標楷體" style:font-name-complex="Arial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0" style:parent-style-name="頁碼" style:family="text">
      <style:text-properties style:font-name-asian="標楷體" fo:font-size="10pt" style:font-size-asian="10pt" style:font-size-complex="10pt"/>
    </style:style>
    <style:style style:name="T11" style:parent-style-name="頁碼" style:family="text">
      <style:text-properties style:font-name="Arial" style:font-name-asian="標楷體" style:font-name-complex="Arial" fo:font-size="10pt" style:font-size-asian="10pt" style:font-size-complex="10pt"/>
    </style:style>
    <style:style style:name="T12" style:parent-style-name="頁碼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="Arial" style:font-name-asian="標楷體" style:font-name-complex="Arial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</text:span><text:span text:style-name="T6">　　　　　</text:span><text:span text:style-name="T7"># <text:s/></text:span><text:span text:style-name="T8">本文件</text:span><text:span text:style-name="T9">共</text:span><text:span text:style-name="T10"><text:page-count>3</text:page-count></text:span><text:span text:style-name="T11">頁</text:span><text:span text:style-name="T12">。</text:span><text:span text:style-name="T13">更新日期：</text:span><text:span text:style-name="T14">1</text:span><text:span text:style-name="T15">10</text:span><text:span text:style-name="T16">年</text:span><text:span text:style-name="T17">0</text:span><text:span text:style-name="T18">4</text:span><text:span text:style-name="T19">月</text:span><text:span text:style-name="T20">08</text:span><text:span text:style-name="T21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　　學期</dc:title>
    <dc:description/>
    <dc:subject/>
    <meta:initial-creator>IBS</meta:initial-creator>
    <dc:creator>user</dc:creator>
    <meta:creation-date>2021-09-17T01:11:00Z</meta:creation-date>
    <dc:date>2021-09-17T01:11:00Z</dc:date>
    <meta:print-date>2021-04-16T08:03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81" meta:character-count="1217" meta:row-count="8" meta:non-whitespace-character-count="1038"/>
  </office:meta>
</office:document-meta>
</file>