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13" style:parent-style-name="預設段落字型" style:family="text">
      <style:text-properties fo:font-weight="bold" style:font-weight-asian="bold" style:font-size-complex="12pt" fo:background-color="#E2EFD9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15" style:parent-style-name="預設段落字型" style:family="text">
      <style:text-properties fo:font-weight="bold" style:font-weight-asian="bold" style:font-size-complex="12pt" fo:background-color="#E2EFD9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21" style:parent-style-name="預設段落字型" style:family="text">
      <style:text-properties fo:font-weight="bold" style:font-weight-asian="bold" style:font-size-complex="12pt" fo:background-color="#E2EFD9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fo:text-align="center" fo:line-height="0.4166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31" style:parent-style-name="預設段落字型" style:family="text">
      <style:text-properties fo:font-weight="bold" style:font-weight-asian="bold" style:font-size-complex="12pt" fo:background-color="#E2EFD9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fo:background-color="#E2EFD9"/>
    </style:style>
    <style:style style:name="T34" style:parent-style-name="預設段落字型" style:family="text">
      <style:text-properties fo:font-weight="bold" style:font-weight-asian="bold" style:font-size-complex="12pt" fo:background-color="#E2EFD9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4.6027in" style:use-optimal-column-width="false"/>
    </style:style>
    <style:style style:name="Table46" style:family="table">
      <style:table-properties style:width="5.9812in" fo:margin-left="0in" table:align="left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-top="0.0138in solid #4F81BD" fo:border-left="none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138in solid #4F81BD" fo:border-left="none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end" fo:line-height="115%">
        <style:tab-stops>
          <style:tab-stop style:type="left" style:position="1.4166in"/>
        </style:tab-stops>
      </style:paragraph-properties>
    </style:style>
    <style:style style:name="T63" style:parent-style-name="預設段落字型" style:family="text">
      <style:text-properties style:font-name="Calibri" style:font-name-complex="Calibri"/>
    </style:style>
    <style:style style:name="P64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26in"/>
        </style:tab-stops>
      </style:paragraph-properties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清單段落" style:list-style-name="LFO1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1.7319in"/>
        </style:tab-stops>
      </style:paragraph-properties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line-height="0.3611in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611in"/>
    </style:style>
    <style:style style:name="T147" style:parent-style-name="預設段落字型" style:family="text">
      <style:text-properties fo:font-size="15pt" style:font-size-asian="15pt" style:font-size-complex="15pt"/>
    </style:style>
    <style:style style:name="T148" style:parent-style-name="預設段落字型" style:family="text">
      <style:text-properties fo:font-size="15pt" style:font-size-asian="15pt" style:font-size-complex="15pt"/>
    </style:style>
    <style:style style:name="T149" style:parent-style-name="預設段落字型" style:family="text">
      <style:text-properties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e2f0d9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7.24028in" svg:y="0.18056in" svg:width="0.75903in" svg:height="0.40694in" style:rel-width="scale" style:rel-height="scale"><draw:text-box><text:p text:style-name="內文"><text:span text:style-name="T12">附件</text:span><text:span text:style-name="T13">1</text:span></text:p></draw:text-box><svg:title/><svg:desc/></draw:frame><draw:frame draw:z-index="251655680" draw:id="id1" draw:style-name="a1" draw:name="文字方塊 2" text:anchor-type="paragraph" svg:x="7.24028in" svg:y="0.18056in" svg:width="0.75903in" svg:height="0.40694in" style:rel-width="scale" style:rel-height="scale"><draw:text-box><text:p text:style-name="內文"><text:span text:style-name="T14">附件</text:span><text:span text:style-name="T15">1</text:span></text:p></draw:text-box><svg:title/><svg:desc/></draw:frame><text:span text:style-name="T16">學年度</text:span><text:span text:style-name="T17">第</text:span><text:span text:style-name="T18">　　學期</text:span></text:p>
      <text:p text:style-name="P19"><draw:frame draw:z-index="251656704" draw:id="id2" draw:style-name="a2" draw:name="文字方塊 2" text:anchor-type="paragraph" svg:x="7.24028in" svg:y="0.18056in" svg:width="0.75903in" svg:height="0.40694in" style:rel-width="scale" style:rel-height="scale"><draw:text-box><text:p text:style-name="內文"><text:span text:style-name="T20">附件</text:span><text:span text:style-name="T21">1</text:span></text:p></draw:text-box><svg:title/><svg:desc/></draw:frame><text:span text:style-name="T22">國立臺灣大學生化科學研究所</text:span></text:p>
      <text:p text:style-name="P23"><text:span text:style-name="T24">博士班資格考</text:span><text:span text:style-name="T25">核</text:span><text:span text:style-name="T26">－</text:span><text:span text:style-name="T27">研究計畫考試</text:span><text:span text:style-name="T28">結果報告書</text:span></text:p>
      <text:p text:style-name="P29"><draw:frame draw:z-index="251658752" draw:id="id3" draw:style-name="a3" draw:name="文字方塊 2" text:anchor-type="paragraph" svg:x="7.24028in" svg:y="0.18056in" svg:width="0.75903in" svg:height="0.40694in" style:rel-width="scale" style:rel-height="scale"><draw:text-box><text:p text:style-name="內文"><text:span text:style-name="T30">附件</text:span><text:span text:style-name="T31">1</text:span></text:p></draw:text-box><svg:title/><svg:desc/></draw:frame></text:p>
      <text:p text:style-name="P32"><draw:frame draw:z-index="251659776" draw:id="id4" draw:style-name="a4" draw:name="文字方塊 2" text:anchor-type="paragraph" svg:x="7.24028in" svg:y="0.18056in" svg:width="0.75903in" svg:height="0.40694in" style:rel-width="scale" style:rel-height="scale"><draw:text-box><text:p text:style-name="內文"><text:span text:style-name="T33">附件</text:span><text:span text:style-name="T34">1</text:span></text:p></draw:text-box><svg:title/><svg:desc/></draw:frame><text:span text:style-name="T35">考試日期：______年______月______日 （星期______）</text:span></text:p>
      <text:p text:style-name="P36">考試時間：上、下午 <text:s text:c="2"/>： <text:s text:c="3"/>～ <text:s text:c="3"/>： <text:s text:c="3"/></text:p>
      <text:p text:style-name="P37">考試地點：</text:p>
      <text:p text:style-name="P38">考生姓名：</text:p>
      <text:p text:style-name="P39">學　　號：</text:p>
      <text:p text:style-name="P40">年　　級：</text:p>
      <text:p text:style-name="P41">研究計畫題目：<text:s/></text:p>
      <text:p text:style-name="P42"><text:s text:c="55"/></text:p>
      <text:p text:style-name="P43"><text:s text:c="55"/></text:p>
      <text:p text:style-name="P44"><text:span text:style-name="T45">*為必填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*</text:span><text:span text:style-name="T53">Result:</text:span></text:p>
          </table:table-cell>
          <table:table-cell table:style-name="TableCell54">
            <text:p text:style-name="P55"><text:span text:style-name="T56"></text:span><text:span text:style-name="T57">Pass <text:s text:c="3"/></text:span><text:span text:style-name="T58"></text:span><text:span text:style-name="T59"><text:s/>Fail <text:s text:c="3"/></text:span><text:span text:style-name="T60"></text:span><text:span text:style-name="T61"><text:s/>Conditional Pass</text:span></text:p>
          </table:table-cell>
        </table:table-row>
      </table:table>
      <text:p text:style-name="P62"><text:span text:style-name="T63"><text:tab/></text:span></text:p>
      <text:list text:style-name="LFO1" text:continue-numbering="true">
        <text:list-item>
          <text:p text:style-name="P64">Novelty &amp; Significance<text:tab/><text:span text:style-name="T65"></text:span><text:s/>Excellent<text:s/><text:span text:style-name="T66"></text:span><text:s/>Good<text:s/><text:span text:style-name="T67"></text:span><text:s/>Pass<text:s/><text:span text:style-name="T68"></text:span><text:s/>Fail：<text:span text:style-name="T69"><text:s text:c="14"/></text:span></text:p>
        </text:list-item>
        <text:list-item>
          <text:p text:style-name="P70">Research Logic<text:tab/><text:span text:style-name="T71"></text:span><text:s/>Excellent<text:s/><text:span text:style-name="T72"></text:span><text:s/>Good<text:s/><text:span text:style-name="T73"></text:span><text:s/>Pass<text:s/><text:span text:style-name="T74"></text:span><text:s/>Fail：<text:span text:style-name="T75"><text:s text:c="11"/></text:span><text:span text:style-name="T76"><text:s/></text:span><text:span text:style-name="T77"><text:s text:c="2"/></text:span></text:p>
        </text:list-item>
        <text:list-item>
          <text:p text:style-name="P78">Experimental<text:s/>Design<text:tab/><text:span text:style-name="T79"></text:span><text:s/>Excellent<text:s/><text:span text:style-name="T80"></text:span><text:s/>Good<text:s/><text:span text:style-name="T81"></text:span><text:s/>Pass<text:s/><text:span text:style-name="T82"></text:span><text:s/>Fail：<text:span text:style-name="T83"><text:s text:c="9"/></text:span><text:span text:style-name="T84"><text:s/></text:span><text:span text:style-name="T85"><text:s text:c="4"/></text:span></text:p>
        </text:list-item>
        <text:list-item>
          <text:p text:style-name="P86"><text:bookmark-start text:name="_Hlk68621706"/>Research Feasibility<text:bookmark-end text:name="_Hlk68621706"/><text:tab/><text:span text:style-name="T87"></text:span><text:s/>Excellent<text:s/><text:span text:style-name="T88"></text:span><text:s/>Good<text:s/><text:span text:style-name="T89"></text:span><text:s/>Pass<text:s/><text:span text:style-name="T90"></text:span><text:s/>Fail：<text:span text:style-name="T91"><text:s text:c="10"/></text:span><text:span text:style-name="T92"><text:s/></text:span><text:span text:style-name="T93"><text:s text:c="3"/></text:span></text:p>
        </text:list-item>
        <text:list-item>
          <text:p text:style-name="P94">Background Knowledge<text:tab/><text:span text:style-name="T95"></text:span><text:s/>Excellent<text:s/><text:span text:style-name="T96"></text:span><text:s/>Good<text:s/><text:span text:style-name="T97"></text:span><text:s/>Pass<text:s/><text:span text:style-name="T98"></text:span><text:s/>Fail：<text:span text:style-name="T99"><text:s text:c="10"/></text:span><text:span text:style-name="T100"><text:s/></text:span><text:span text:style-name="T101"><text:s text:c="3"/></text:span></text:p>
        </text:list-item>
        <text:list-item>
          <text:p text:style-name="P102">Oral Presentation<text:tab/><text:span text:style-name="T103"></text:span><text:s/>Excellent<text:s/><text:span text:style-name="T104"></text:span><text:s/>Good<text:s/><text:span text:style-name="T105"></text:span><text:s/>Pass<text:s/><text:span text:style-name="T106"></text:span><text:s/>Fail：<text:span text:style-name="T107"><text:s text:c="9"/></text:span><text:span text:style-name="T108"><text:s/></text:span><text:span text:style-name="T109"><text:s text:c="4"/></text:span></text:p>
        </text:list-item>
        <text:list-item>
          <text:p text:style-name="P110"><text:span text:style-name="T111">Response to Questions</text:span><text:span text:style-name="T112"><text:tab/></text:span><text:span text:style-name="T113"></text:span><text:span text:style-name="T114"><text:s/>Excellent<text:s/></text:span><text:span text:style-name="T115"></text:span><text:span text:style-name="T116"><text:s/>Good<text:s/></text:span><text:span text:style-name="T117"></text:span><text:span text:style-name="T118"><text:s/>Pass<text:s/></text:span><text:span text:style-name="T119"></text:span><text:span text:style-name="T120"><text:s/>Fail</text:span><text:span text:style-name="T121">：</text:span><text:span text:style-name="T122"><text:s text:c="9"/></text:span><text:span text:style-name="T123"><text:s/></text:span><text:span text:style-name="T124"><text:s text:c="4"/></text:span></text:p>
        </text:list-item>
      </text:list>
      <text:p text:style-name="P125"><text:span text:style-name="T126">*</text:span><text:span text:style-name="T127">Comments:</text:span></text:p>
      <text:p text:style-name="P128"><text:s text:c="55"/></text:p>
      <text:p text:style-name="P129"><text:s text:c="55"/></text:p>
      <text:p text:style-name="P130"/>
      <text:p text:style-name="P131"><text:span text:style-name="T132">考試委員簽名：</text:span><text:span text:style-name="T133"><text:s text:c="34"/></text:span><text:span text:style-name="T134">（召集人）</text:span></text:p>
      <text:p text:style-name="P135"><text:span text:style-name="T136"><text:tab/></text:span><text:span text:style-name="T137"><text:tab/></text:span><text:span text:style-name="T138"><text:tab/></text:span><text:span text:style-name="T139"><text:tab/><text:s/></text:span><text:span text:style-name="T140"><text:s text:c="13"/></text:span><text:span text:style-name="T141"><text:s text:c="3"/></text:span><text:span text:style-name="T142"><text:s/></text:span><text:span text:style-name="T143"><text:s/></text:span><text:span text:style-name="T144"><text:s text:c="13"/></text:span><text:span text:style-name="T145"><text:s text:c="3"/></text:span></text:p>
      <text:p text:style-name="P146"><text:span text:style-name="T147">　　　　　　</text:span><text:span text:style-name="T148"><text:s/></text:span><text:span text:style-name="T149"><text:s/></text:span><text:span text:style-name="T150"><text:s text:c="13"/></text:span><text:span text:style-name="T151"><text:s text:c="3"/></text:span><text:span text:style-name="T152"><text:s/></text:span><text:span text:style-name="T153"><text:s/></text:span><text:span text:style-name="T154"><text:s text:c="13"/></text:span><text:span text:style-name="T1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  <style:style style:name="P2" style:parent-style-name="內文" style:family="paragraph">
      <style:paragraph-properties fo:widows="2" fo:orphans="2" style:text-autospace="none" fo:text-align="end" style:vertical-align="bottom">
        <style:tab-stops>
          <style:tab-stop style:type="left" style:position="3.375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tab/><text:span text:style-name="T3"># <text:s/></text:span><text:span text:style-name="T4">本文件更新日期：</text:span><text:span text:style-name="T5">110</text:span><text:span text:style-name="T6">年</text:span><text:span text:style-name="T7">0</text:span><text:span text:style-name="T8">4</text:span><text:span text:style-name="T9">月</text:span><text:span text:style-name="T10">08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生化科學研究所博士班資格考Proposal 口試紀錄表</dc:title>
    <dc:subject/>
    <meta:initial-creator>何佳幸</meta:initial-creator>
    <dc:creator>user</dc:creator>
    <meta:creation-date>2021-09-17T01:11:00Z</meta:creation-date>
    <dc:date>2021-09-17T01:11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