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line-height="0.1944in"/>
    </style:style>
    <style:style style:name="P24" style:parent-style-name="內文" style:family="paragraph">
      <style:paragraph-properties fo:text-align="justify" fo:line-height="0.3611in"/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line-height="0.1944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olumn52" style:family="table-column">
      <style:table-column-properties style:column-width="2in"/>
    </style:style>
    <style:style style:name="TableColumn53" style:family="table-column">
      <style:table-column-properties style:column-width="3in"/>
    </style:style>
    <style:style style:name="TableColumn54" style:family="table-column">
      <style:table-column-properties style:column-width="1.3611in"/>
    </style:style>
    <style:style style:name="Table51" style:family="table">
      <style:table-properties style:width="6.3611in" fo:margin-left="0.45in" table:align="left"/>
    </style:style>
    <style:style style:name="TableRow55" style:family="table-row">
      <style:table-row-properties style:min-row-height="0.36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row-height="0.3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35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354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1944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01" style:parent-style-name="內文" style:family="paragraph">
      <style:paragraph-properties fo:line-height="0.1944in"/>
    </style:style>
    <style:style style:name="P102" style:parent-style-name="內文" style:family="paragraph">
      <style:paragraph-properties fo:line-height="0.1944in"/>
    </style:style>
    <style:style style:name="P103" style:parent-style-name="內文" style:family="paragraph">
      <style:paragraph-properties fo:line-height="0.1944in"/>
    </style:style>
    <style:style style:name="P10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888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888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5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fo:color="#000000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fo:color="#000000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fo:color="#000000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fo:color="#000000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fo:color="#000000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31" style:parent-style-name="內文" style:family="paragraph">
      <style:paragraph-properties fo:margin-left="0.5in" fo:text-indent="-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Arial" style:font-name-asian="標楷體" style:font-name-complex="Arial" fo:color="#000000"/>
    </style:style>
    <style:style style:name="T135" style:parent-style-name="預設段落字型" style:family="text">
      <style:text-properties style:font-name="Arial" style:font-name-asian="標楷體" style:font-name-complex="Arial" fo:color="#000000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0.5in" fo:text-indent="-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name-complex="Arial" fo:color="#000000"/>
    </style:style>
    <style:style style:name="P1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break-before="page" fo:text-align="center" fo:line-height="0.1805in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0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61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166" style:family="table-column">
      <style:table-column-properties style:column-width="7.075in"/>
    </style:style>
    <style:style style:name="Table165" style:family="table">
      <style:table-properties style:width="7.075in" fo:margin-left="0in" table:align="left"/>
    </style:style>
    <style:style style:name="TableRow167" style:family="table-row">
      <style:table-row-properties style:min-row-height="8.628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line-height="0.0416in" fo:margin-left="0.5in" fo:text-indent="-0.5in">
        <style:tab-stops/>
      </style:paragraph-properties>
    </style:style>
    <style:style style:name="P172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4pt" style:font-size-asian="14pt" style:font-size-complex="14pt"/>
    </style:style>
    <style:style style:name="P173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916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7.075in"/>
    </style:style>
    <style:style style:name="Table178" style:family="table">
      <style:table-properties style:width="7.075in" fo:margin-left="0in" table:align="left"/>
    </style:style>
    <style:style style:name="TableRow180" style:family="table-row">
      <style:table-row-properties style:min-row-height="8.395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line-height="0.0138in"/>
    </style:style>
    <style:style style:name="P218" style:parent-style-name="內文" style:family="paragraph">
      <style:paragraph-properties fo:text-align="center" fo:line-height="0.1527in"/>
    </style:style>
  </office:automatic-styles>
  <office:body>
    <office:text text:use-soft-page-breaks="true">
      <text:p text:style-name="P1">學年度第　　學期</text:p>
      <text:p text:style-name="P21">國立臺灣大學生化科學研究所</text:p>
      <text:p text:style-name="P22">博士班資格考核－研究計畫考試重考申請書</text:p>
      <text:p text:style-name="P23"/>
      <text:p text:style-name="P24">　　國立臺灣大學生化科學研究所博士班學生______________（學號：________________，年級：______），於_____年_____月_____日未通過研究計畫考試，擬提出研究計畫考試重考申請。研究計畫題目採用□原題目／□新題目，如下：</text:p>
      <text:p text:style-name="P25">______________________________________________________________________________________________________________________________</text:p>
      <text:p text:style-name="P26"><text:span text:style-name="T27">□</text:span><text:span text:style-name="T28">非博士論文相關</text:span><text:span text:style-name="T29">(Non-thesis proposal)</text:span><text:span text:style-name="T30">之研究計畫</text:span></text:p>
      <text:p text:style-name="P31"><text:span text:style-name="T32">□</text:span><text:span text:style-name="T33">博士論文研究領域方向相關（</text:span><text:span text:style-name="T34">Thesis- related proposal</text:span><text:span text:style-name="T35">）</text:span></text:p>
      <text:p text:style-name="P36">學 <text:s text:c="3"/>生：＿＿＿＿＿＿＿＿＿＿＿＿＿＿（簽名）　　　　日期：＿＿＿＿＿＿</text:p>
      <text:p text:style-name="P37">指導教授(一)：＿＿＿＿＿＿＿＿＿＿＿＿（簽名） 　　　 日期：＿＿＿＿＿＿</text:p>
      <text:p text:style-name="P38">指導教授(二)：＿＿＿＿＿＿＿＿＿＿＿＿（簽名） 　　　 日期：＿＿＿＿＿＿</text:p>
      <text:p text:style-name="P39"><text:s text:c="2"/>(若無則免)</text:p>
      <text:p text:style-name="P40">　　　　　　　　　　　　　　　　　　　　　　　　　　　辦公室收件日期：＿＿＿＿＿＿＿</text:p>
      <text:p text:style-name="P41">========================================================================</text:p>
      <text:p text:style-name="P42">審核結果</text:p>
      <text:p text:style-name="P43"/>
      <text:p text:style-name="P44"><text:span text:style-name="T45">□</text:span><text:span text:style-name="T46">　</text:span><text:span text:style-name="T47">同意採用原題目</text:span><text:span text:style-name="T48">重考。</text:span></text:p>
      <text:p text:style-name="P49">□　同意採用新題目重考。</text:p>
      <text:p text:style-name="P50">　　研究計畫口試委員會委員（五位）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>服務單位</text:p>
          </table:table-cell>
          <table:table-cell table:style-name="TableCell60">
            <text:p text:style-name="P61">職稱</text:p>
          </table:table-cell>
        </table:table-row>
        <table:table-row table:style-name="TableRow62">
          <table:table-cell table:style-name="TableCell63">
            <text:p text:style-name="P64"><text:span text:style-name="T65">　　　　　　</text:span><text:span text:style-name="T66">（召集人）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□ <text:s/>不同意採用新題目重考。原因：＿＿＿＿＿＿＿＿＿＿＿＿＿＿＿＿＿</text:p>
      <text:p text:style-name="P101"/>
      <text:p text:style-name="P102"/>
      <text:p text:style-name="P103"/>
      <text:p text:style-name="P104">博士學位資格考委員會</text:p>
      <text:p text:style-name="P105"><text:span text:style-name="T106">召 集 人：</text:span><text:span text:style-name="T107">＿＿＿＿＿＿＿＿＿＿＿＿（簽名） 　 <text:s text:c="3"/>日期：＿＿＿＿＿＿＿＿</text:span></text:p>
      <text:p text:style-name="P108"><text:span text:style-name="T109">所　　長：</text:span><text:span text:style-name="T110">＿＿＿＿＿＿＿＿＿＿＿＿（簽名） 　 <text:s text:c="3"/>日期：＿＿＿＿＿＿＿＿</text:span></text:p>
      <text:p text:style-name="P111"/>
      <text:p text:style-name="P112"/>
      <text:p text:style-name="P113"/>
      <text:p text:style-name="P114"><text:span text:style-name="T115">註一：</text:span><text:span text:style-name="T116">研究計畫口試不及格者</text:span><text:span text:style-name="T117">得於</text:span><text:span text:style-name="T118">第一次</text:span><text:span text:style-name="T119">口</text:span><text:span text:style-name="T120">試後三個月到</text:span><text:span text:style-name="T121">四</text:span><text:span text:style-name="T122">個月間</text:span><text:span text:style-name="T123">重</text:span><text:span text:style-name="T124">考</text:span><text:span text:style-name="T125">，逾期</text:span><text:span text:style-name="T126">則</text:span><text:span text:style-name="T127">視為放棄</text:span><text:span text:style-name="T128">重考。重考以一次為限。</text:span><text:span text:style-name="T129">重考一次仍不及格者，應予</text:span><text:span text:style-name="T130">退學。</text:span></text:p>
      <text:p text:style-name="P131"><text:span text:style-name="T132">註二：</text:span><text:bookmark-start text:name="_Hlk80361891"/><text:span text:style-name="T133">重考時請填妥</text:span><text:span text:style-name="T134">「博士班資格考核－研究計畫考試重考申請書」向本所博士學位資格考委員會提出重考申請，</text:span><text:span text:style-name="T135">研究計畫口試委員會委員</text:span><text:span text:style-name="T136">由召集人決定是否更換其中委員</text:span><text:span text:style-name="T137">。提出重考申請後，採用原題目者可立即開始進行撰寫研究計畫；採用新題目者仍須交由</text:span><text:span text:style-name="T138">博士學位資格考委員會</text:span><text:span text:style-name="T139">審核並通過後，再進行撰寫。</text:span></text:p>
      <text:p text:style-name="P140"><text:bookmark-end text:name="_Hlk80361891"/><text:span text:style-name="T141">註</text:span><text:span text:style-name="T142">三</text:span><text:span text:style-name="T143">：</text:span><text:span text:style-name="T144">本</text:span><text:span text:style-name="T145">申請書共計四頁。填妥後，請繳交至所辦公室，所辦將代為</text:span><text:span text:style-name="T146">轉</text:span><text:span text:style-name="T147">交予</text:span><text:span text:style-name="T148">本所</text:span><text:span text:style-name="T149">博士</text:span><text:span text:style-name="T150">學位</text:span><text:span text:style-name="T151">資格考委員會</text:span><text:span text:style-name="T152">審核。</text:span><text:span text:style-name="T153">審核結果影本通知考生</text:span><text:span text:style-name="T154">，</text:span><text:span text:style-name="T155">正本由所辦公室留存。</text:span></text:p>
      <text:p text:style-name="P156"/>
      <text:p text:style-name="P157"/>
      <text:soft-page-break/>
      <text:p text:style-name="P158"><text:span text:style-name="T159">國立臺灣大學生化科學研究所</text:span></text:p>
      <text:p text:style-name="P160">博士班資格考核－研究計畫考試重考申請書</text:p>
      <text:p text:style-name="P161"/>
      <text:p text:style-name="P162">學生姓名：＿＿＿＿＿＿＿＿＿＿＿＿　　　　　　　　　　學號：＿＿＿＿＿＿＿＿＿＿＿＿</text:p>
      <text:p text:style-name="P163">研究計畫題目：＿＿＿＿＿＿＿＿＿＿＿＿＿＿＿＿＿＿＿＿＿＿＿＿＿＿＿＿＿＿＿＿＿＿＿</text:p>
      <text:p text:style-name="P164">　　　　　　<text:s/><text:s/>＿＿＿＿＿＿＿＿＿＿＿＿＿＿＿＿＿＿＿＿＿＿＿＿＿＿＿＿＿＿＿＿＿＿＿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研究計畫摘要（請以英文撰寫）：</text:p>
            <text:p text:style-name="P170"/>
          </table:table-cell>
        </table:table-row>
      </table:table>
      <text:p text:style-name="P171"/>
      <text:soft-page-break/>
      <text:p text:style-name="P172">國立臺灣大學生化科學研究所</text:p>
      <text:p text:style-name="P173">博士班資格考核－研究計畫考試重考申請書</text:p>
      <text:p text:style-name="P174"/>
      <text:p text:style-name="P175">學生姓名：＿＿＿＿＿＿＿＿＿＿＿＿　　　　　　　　　　學號：＿＿＿＿＿＿＿＿＿＿＿＿</text:p>
      <text:p text:style-name="P176"/>
      <text:p text:style-name="P177">就讀碩、博士班時所從事之研究主題與摘要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**</text:span><text:span text:style-name="T184">就讀</text:span><text:span text:style-name="T185">碩士班</text:span><text:span text:style-name="T186">時</text:span><text:span text:style-name="T187">所從事</text:span><text:span text:style-name="T188">之</text:span><text:span text:style-name="T189">研究</text:span><text:span text:style-name="T190">主題與摘要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**</text:span><text:span text:style-name="T209">就讀博</text:span><text:span text:style-name="T210">士班</text:span><text:span text:style-name="T211">時</text:span><text:span text:style-name="T212">所從事</text:span><text:span text:style-name="T213">之</text:span><text:span text:style-name="T214">研究</text:span><text:span text:style-name="T215">主題與摘要</text:span></text:p>
            <text:p text:style-name="P216"/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 style:text-autospace="none" fo:text-align="end" style:vertical-align="bottom">
        <style:tab-stops>
          <style:tab-stop style:type="left" style:position="3.375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" style:parent-style-name="頁碼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頁碼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" style:parent-style-name="頁碼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頁碼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頁碼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</text:span><text:span text:style-name="T6">　　　　　　</text:span><text:span text:style-name="T7"># <text:s/></text:span><text:span text:style-name="T8">本文件</text:span><text:span text:style-name="T9">共</text:span><text:span text:style-name="T10"><text:page-count>4</text:page-count></text:span><text:span text:style-name="T11">頁</text:span><text:span text:style-name="T12">。</text:span><text:span text:style-name="T13">更新日期：</text:span><text:span text:style-name="T14">1</text:span><text:span text:style-name="T15">10</text:span><text:span text:style-name="T16">年</text:span><text:span text:style-name="T17">04</text:span><text:span text:style-name="T18">年</text:span><text:span text:style-name="T19">08</text:span><text:span text:style-name="T20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　　學期</dc:title>
    <dc:description/>
    <dc:subject/>
    <meta:initial-creator>IBS</meta:initial-creator>
    <dc:creator>user</dc:creator>
    <meta:creation-date>2021-09-17T01:10:00Z</meta:creation-date>
    <dc:date>2021-09-17T01:10:00Z</dc:date>
    <meta:print-date>2007-08-27T08:3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8" meta:character-count="1463" meta:row-count="10" meta:non-whitespace-character-count="1247"/>
  </office:meta>
</office:document-meta>
</file>