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line-height="0.1944in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3.4451in"/>
    </style:style>
    <style:style style:name="TableColumn47" style:family="table-column">
      <style:table-column-properties style:column-width="1.9687in"/>
    </style:style>
    <style:style style:name="Table44" style:family="table">
      <style:table-properties style:width="7.0875in" fo:margin-left="0.075in" table:align="left"/>
    </style:style>
    <style:style style:name="TableRow48" style:family="table-row">
      <style:table-row-properties style:min-row-height="0.36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91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3.4451in"/>
    </style:style>
    <style:style style:name="TableColumn94" style:family="table-column">
      <style:table-column-properties style:column-width="1.9687in"/>
    </style:style>
    <style:style style:name="Table91" style:family="table">
      <style:table-properties style:width="7.0875in" fo:margin-left="0.075in" table:align="left"/>
    </style:style>
    <style:style style:name="TableRow95" style:family="table-row">
      <style:table-row-properties style:min-row-height="0.36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row-height="0.35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91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354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P1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fo:line-height="0.1944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44" style:parent-style-name="內文" style:family="paragraph">
      <style:paragraph-properties fo:line-height="0.1944in"/>
    </style:style>
    <style:style style:name="P145" style:parent-style-name="內文" style:family="paragraph">
      <style:paragraph-properties fo:line-height="0.3888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1805in" fo:margin-left="0.5006in" fo:text-indent="-0.5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1805in" fo:margin-left="0.5006in" fo:text-indent="-0.500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527in"/>
    </style:style>
  </office:automatic-styles>
  <office:body>
    <office:text text:use-soft-page-breaks="true">
      <text:p text:style-name="P1">學年度第　　學期</text:p>
      <text:p text:style-name="P22">國立臺灣大學生化科學研究所</text:p>
      <text:p text:style-name="P23">更換論文指導委員會委員申請書</text:p>
      <text:p text:style-name="P24"/>
      <text:p text:style-name="P25"><text:span text:style-name="T26">　　</text:span><text:span text:style-name="T27">本人所指導之</text:span><text:span text:style-name="T28">國立臺灣大學生化科學研究所博士班學生______________（學號：______________，年級：______），</text:span><text:span text:style-name="T29">已於</text:span><text:span text:style-name="T30"><text:s text:c="2"/>　　<text:s/></text:span><text:span text:style-name="T31">學年度第</text:span><text:span text:style-name="T32"><text:s/></text:span><text:span text:style-name="T33">　　</text:span><text:span text:style-name="T34"><text:s/></text:span><text:span text:style-name="T35">學期成立論文指導委員會，今因故需更換</text:span><text:span text:style-name="T36">論文指導委員會</text:span><text:span text:style-name="T37">之委員</text:span><text:span text:style-name="T38">，茲提出申請。</text:span></text:p>
      <text:p text:style-name="P39"><text:span text:style-name="T40">　　</text:span><text:span text:style-name="T41">該生之原</text:span><text:span text:style-name="T42">論文指導委員會</text:span><text:span text:style-name="T43">委員如下所列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>服務單位</text:p>
          </table:table-cell>
          <table:table-cell table:style-name="TableCell53">
            <text:p text:style-name="P54">職稱</text:p>
          </table:table-cell>
        </table:table-row>
        <table:table-row table:style-name="TableRow55">
          <table:table-cell table:style-name="TableCell56">
            <text:p text:style-name="P57"><text:span text:style-name="T58">　　　　　　</text:span><text:span text:style-name="T59">　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　　其新</text:span><text:span text:style-name="T88">論文指導委員會</text:span><text:span text:style-name="T89">委員如下所列</text:span><text:span text:style-name="T90">，擬請　同意。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>服務單位</text:p>
          </table:table-cell>
          <table:table-cell table:style-name="TableCell100">
            <text:p text:style-name="P101">職稱</text:p>
          </table:table-cell>
        </table:table-row>
        <table:table-row table:style-name="TableRow102">
          <table:table-cell table:style-name="TableCell103">
            <text:p text:style-name="P104"><text:span text:style-name="T105">　　　　　　　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指導教授(一)：＿＿＿＿＿＿＿＿＿＿＿＿（簽名） 　　　 日期：＿＿＿＿＿＿</text:p>
      <text:p text:style-name="P134">指導教授(二)：＿＿＿＿＿＿＿＿＿＿＿＿（簽名） 　　　 日期：＿＿＿＿＿＿</text:p>
      <text:p text:style-name="P135"><text:s text:c="2"/>(若無則免)</text:p>
      <text:p text:style-name="P136">學 <text:s text:c="3"/>生：＿＿＿＿＿＿＿＿＿＿＿＿＿＿（簽名）　　　　日期：＿＿＿＿＿＿</text:p>
      <text:p text:style-name="P137"/>
      <text:p text:style-name="P138">　　　　　　　　　　　　　　　　　　　　　　　　　　　辦公室收件日期：＿＿＿＿＿＿＿</text:p>
      <text:p text:style-name="P139">========================================================================</text:p>
      <text:p text:style-name="P140">審核結果</text:p>
      <text:p text:style-name="P141"/>
      <text:p text:style-name="P142">□ <text:s/>同意申請。</text:p>
      <text:p text:style-name="P143">□ <text:s/>不同意申請。原因：＿＿＿＿＿＿＿＿＿＿＿＿＿＿＿＿＿＿＿＿＿＿</text:p>
      <text:p text:style-name="P144"/>
      <text:p text:style-name="P145"><text:span text:style-name="T146">所　　長：</text:span><text:span text:style-name="T147">＿＿＿＿＿＿＿＿＿＿＿＿（簽名） 　 <text:s text:c="3"/>日期：＿＿＿＿＿＿＿＿</text:span></text:p>
      <text:p text:style-name="P148"/>
      <text:p text:style-name="P149"><text:span text:style-name="T150">註一：</text:span><text:span text:style-name="T151">論文</text:span><text:span text:style-name="T152">指導委員會委員之更換應由指導教授向本所提出申請</text:span><text:span text:style-name="T153">並填妥「更換論文指導委員會委員申請書」</text:span><text:span text:style-name="T154">，經本所同意後</text:span><text:span text:style-name="T155">始得更換委員</text:span><text:span text:style-name="T156">。</text:span></text:p>
      <text:p text:style-name="P157"><text:span text:style-name="T158">註二：</text:span><text:span text:style-name="T159">本</text:span><text:span text:style-name="T160">申請書共計</text:span><text:span text:style-name="T161">二</text:span><text:span text:style-name="T162">頁。填妥後，請繳交至所辦公室</text:span><text:span text:style-name="T163">。</text:span><text:span text:style-name="T164">審核結果影本通知</text:span><text:span text:style-name="T165">指導教授及學生</text:span><text:span text:style-name="T166">，</text:span><text:span text:style-name="T167">正本由所辦公室留存。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 style:text-autospace="none" fo:text-align="end" style:vertical-align="bottom">
        <style:tab-stops>
          <style:tab-stop style:type="left" style:position="3.375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" style:parent-style-name="頁碼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頁碼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" style:parent-style-name="頁碼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頁碼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頁碼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　　　　　</text:span><text:span text:style-name="T7"># <text:s/></text:span><text:span text:style-name="T8">本文件</text:span><text:span text:style-name="T9">共</text:span><text:span text:style-name="T10"><text:page-count>2</text:page-count></text:span><text:span text:style-name="T11">頁</text:span><text:span text:style-name="T12">。</text:span><text:span text:style-name="T13">更新日期：</text:span><text:span text:style-name="T14">101</text:span><text:span text:style-name="T15">年</text:span><text:span text:style-name="T16">0</text:span><text:span text:style-name="T17">5</text:span><text:span text:style-name="T18">月</text:span><text:span text:style-name="T19">0</text:span><text:span text:style-name="T20">7</text:span><text:span text:style-name="T2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　　學期</dc:title>
    <dc:description/>
    <dc:subject/>
    <meta:initial-creator>IBS</meta:initial-creator>
    <dc:creator>User</dc:creator>
    <meta:creation-date>2017-06-21T06:22:00Z</meta:creation-date>
    <dc:date>2017-06-21T06:22:00Z</dc:date>
    <meta:print-date>2012-05-07T06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