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Arial" style:font-name-asian="標楷體" style:font-name-complex="Arial" fo:font-size="16pt" style:font-size-asian="16pt" style:font-size-complex="16pt"/>
    </style:style>
    <style:style style:name="P22" style:parent-style-name="內文" style:family="paragraph">
      <style:paragraph-properties fo:text-align="center" fo:line-height="0.3194in"/>
      <style:text-properties style:font-name="Arial" style:font-name-asian="標楷體" style:font-name-complex="Arial" fo:font-size="16pt" style:font-size-asian="16pt" style:font-size-complex="16pt"/>
    </style:style>
    <style:style style:name="P23" style:parent-style-name="內文" style:family="paragraph">
      <style:paragraph-properties fo:text-align="center" fo:line-height="0.4166in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line-height="0.3611in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fo:line-height="0.3611in" fo:margin-left="0.6256in" fo:text-indent="-0.6256in">
        <style:tab-stops/>
      </style:paragraph-properties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P74" style:parent-style-name="內文" style:family="paragraph">
      <style:paragraph-properties fo:line-height="0.2777in" fo:margin-left="0.584in" fo:text-indent="-0.584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fo:background-color="#FFFF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1" style:parent-style-name="內文" style:master-page-name="MP1" style:family="paragraph">
      <style:paragraph-properties fo:break-before="page"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03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line-height="0.3194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194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6.2916in"/>
    </style:style>
    <style:style style:name="Table107" style:family="table">
      <style:table-properties style:width="6.2916in" fo:margin-left="0in" table:align="left"/>
    </style:style>
    <style:style style:name="TableRow109" style:family="table-row">
      <style:table-row-properties style:min-row-height="7.708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p text:style-name="P1">學年度第　　學期</text:p>
      <text:p text:style-name="P22">國立臺灣大學生化科學研究所</text:p>
      <text:p text:style-name="P23"><text:span text:style-name="T24">論文指導委員會會議</text:span><text:span text:style-name="T25">紀錄表</text:span></text:p>
      <text:p text:style-name="P26"/>
      <text:p text:style-name="P27">日期：______年______月______日 （星期______）</text:p>
      <text:p text:style-name="P28">時間：上、下午 <text:s text:c="2"/>： <text:s text:c="3"/>～ <text:s text:c="3"/>： <text:s text:c="3"/></text:p>
      <text:p text:style-name="P29">地點：</text:p>
      <text:p text:style-name="P30">學生姓名：</text:p>
      <text:p text:style-name="P31">學　　號：</text:p>
      <text:p text:style-name="P32">年　　級：</text:p>
      <text:p text:style-name="P33">論文題目：<text:s/></text:p>
      <text:p text:style-name="P34"><text:s text:c="55"/><text:s text:c="4"/></text:p>
      <text:p text:style-name="P35"><text:s text:c="55"/><text:s text:c="4"/></text:p>
      <text:p text:style-name="P36"/>
      <text:p text:style-name="P37">綜合意見：</text:p>
      <text:p text:style-name="P38"><text:s text:c="55"/><text:s text:c="4"/></text:p>
      <text:p text:style-name="P39"><text:s text:c="55"/><text:s text:c="4"/></text:p>
      <text:p text:style-name="P40"><text:s text:c="55"/><text:s text:c="4"/></text:p>
      <text:p text:style-name="P41"><text:s text:c="55"/><text:s text:c="4"/></text:p>
      <text:p text:style-name="P42"><text:s text:c="55"/><text:s text:c="4"/></text:p>
      <text:p text:style-name="P43"/>
      <text:p text:style-name="P44"><text:span text:style-name="T45">論文指導</text:span><text:span text:style-name="T46">委員簽名：</text:span><text:span text:style-name="T47"><text:s text:c="29"/></text:span><text:span text:style-name="T48">（召集人）</text:span></text:p>
      <text:p text:style-name="P49"><text:span text:style-name="T50"><text:tab/></text:span><text:span text:style-name="T51"><text:tab/></text:span><text:span text:style-name="T52"><text:tab/></text:span><text:span text:style-name="T53"><text:tab/><text:s/></text:span><text:span text:style-name="T54"><text:s text:c="4"/></text:span><text:span text:style-name="T55"><text:s text:c="29"/></text:span></text:p>
      <text:p text:style-name="P56"><text:span text:style-name="T57"><text:tab/></text:span><text:span text:style-name="T58"><text:tab/></text:span><text:span text:style-name="T59"><text:tab/></text:span><text:span text:style-name="T60"><text:tab/><text:s/></text:span><text:span text:style-name="T61"><text:s text:c="4"/></text:span><text:span text:style-name="T62"><text:s text:c="29"/></text:span></text:p>
      <text:p text:style-name="P63"><text:span text:style-name="T64"><text:tab/></text:span><text:span text:style-name="T65"><text:tab/></text:span><text:span text:style-name="T66"><text:tab/></text:span><text:span text:style-name="T67"><text:tab/><text:s/></text:span><text:span text:style-name="T68"><text:s text:c="4"/></text:span><text:span text:style-name="T69"><text:s text:c="29"/></text:span><text:span text:style-name="T70">（</text:span><text:span text:style-name="T71">指導教授</text:span><text:span text:style-name="T72">）</text:span></text:p>
      <text:p text:style-name="P73"/>
      <text:p text:style-name="P74"><text:span text:style-name="T75">備註：學生至少應於會議進行</text:span><text:span text:style-name="T76">前一週</text:span><text:span text:style-name="T77">將其論文進度報告之</text:span><text:span text:style-name="T78">摘要</text:span><text:span text:style-name="T79">寄予論文指導委員會委員瀏覽。</text:span></text:p>
      <text:p text:style-name="P80">附件：研究生論文進度書面摘要1頁（A4）。</text:p>
      <text:soft-page-break/>
      <text:p text:style-name="P81">國立臺灣大學生化科學研究所</text:p>
      <text:p text:style-name="P102">研究生論文進度書面摘要</text:p>
      <text:p text:style-name="P103"/>
      <text:p text:style-name="P104">學生姓名：＿＿＿＿＿＿＿＿＿＿＿　 <text:s text:c="6"/>學號：＿＿＿＿＿＿＿＿</text:p>
      <text:p text:style-name="P105">論文題目：______________________________________________________<text:s/></text:p>
      <text:p text:style-name="P106">______________________________________________________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摘要（請以中/英文撰寫）：</text:p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/>
    </style:style>
    <style:style style:name="T4" style:parent-style-name="預設段落字型" style:family="text">
      <style:text-properties style:font-name="Arial" style:font-name-complex="Arial" fo:language="zh" fo:country="TW"/>
    </style:style>
    <style:style style:name="T5" style:parent-style-name="預設段落字型" style:family="text">
      <style:text-properties style:font-name="Arial" style:font-name-complex="Arial"/>
    </style:style>
    <style:style style:name="T6" style:parent-style-name="預設段落字型" style:family="text">
      <style:text-properties style:font-name="Arial" style:font-name-complex="Arial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頁碼" style:family="text">
      <style:text-properties style:font-name="Arial" style:font-name-asian="標楷體" style:font-name-complex="Arial"/>
    </style:style>
    <style:style style:name="T13" style:parent-style-name="頁碼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page-layout style:name="PL1">
      <style:page-layout-properties fo:page-width="8.268in" fo:page-height="11.693in" style:print-orientation="portrait" fo:margin-top="0.5909in" fo:margin-left="1.0631in" fo:margin-bottom="0.4333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2" style:parent-style-name="頁尾" style:family="paragraph">
      <style:paragraph-properties fo:text-align="center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 fo:language="zh" fo:country="TW"/>
    </style:style>
    <style:style style:name="T85" style:parent-style-name="預設段落字型" style:family="text">
      <style:text-properties style:font-name="Arial" style:font-name-complex="Arial"/>
    </style:style>
    <style:style style:name="T86" style:parent-style-name="預設段落字型" style:family="text">
      <style:text-properties style:font-name="Arial" style:font-name-complex="Arial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頁碼" style:family="text">
      <style:text-properties style:font-name="Arial" style:font-name-asian="標楷體" style:font-name-complex="Arial"/>
    </style:style>
    <style:style style:name="T93" style:parent-style-name="頁碼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  <text:p text:style-name="頁尾"><text:span text:style-name="T6"><text:tab/></text:span><text:span text:style-name="T7">辦公室收件日期：＿＿＿＿＿＿＿</text:span><text:span text:style-name="T8"><text:s text:c="9"/></text:span><text:span text:style-name="T9"># <text:s/></text:span><text:span text:style-name="T10">本文件</text:span><text:span text:style-name="T11">共</text:span><text:span text:style-name="T12">2</text:span><text:span text:style-name="T13">頁</text:span><text:span text:style-name="頁碼">。</text:span><text:span text:style-name="T14">更新日期：</text:span><text:span text:style-name="T15">10</text:span><text:span text:style-name="T16">2</text:span><text:span text:style-name="T17">年</text:span><text:span text:style-name="T18">05</text:span><text:span text:style-name="T19">月</text:span><text:span text:style-name="T20">15</text:span><text:span text:style-name="T21">日</text:span></text:p>
        <text:p text:style-name="頁尾"/>
      </style:footer>
    </style:master-page>
    <style:master-page style:name="MP1" style:page-layout-name="PL1">
      <style:footer>
        <text:p text:style-name="P82"><text:span text:style-name="T83">第</text:span><text:span text:style-name="T84"><text:page-number text:fixed="false">1</text:page-number></text:span><text:span text:style-name="T85">頁</text:span></text:p>
        <text:p text:style-name="頁尾"><text:span text:style-name="T86"><text:tab/></text:span><text:span text:style-name="T87">辦公室收件日期：＿＿＿＿＿＿＿</text:span><text:span text:style-name="T88"><text:s text:c="9"/></text:span><text:span text:style-name="T89"># <text:s/></text:span><text:span text:style-name="T90">本文件</text:span><text:span text:style-name="T91">共</text:span><text:span text:style-name="T92">2</text:span><text:span text:style-name="T93">頁</text:span><text:span text:style-name="頁碼">。</text:span><text:span text:style-name="T94">更新日期：</text:span><text:span text:style-name="T95">10</text:span><text:span text:style-name="T96">2</text:span><text:span text:style-name="T97">年</text:span><text:span text:style-name="T98">05</text:span><text:span text:style-name="T99">月</text:span><text:span text:style-name="T100">15</text:span><text:span text:style-name="T101">日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生化科學研究所博士班資格考Proposal 口試紀錄表</dc:title>
    <meta:initial-creator>何佳幸</meta:initial-creator>
    <dc:creator>User</dc:creator>
    <meta:creation-date>2017-06-21T06:21:00Z</meta:creation-date>
    <dc:date>2017-06-21T06:21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