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3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margin-top="0.0833in">
        <style:tab-stops>
          <style:tab-stop style:type="left" style:position="3.5in"/>
        </style:tab-stops>
      </style:paragraph-properties>
      <style:text-properties style:font-name-asian="標楷體"/>
    </style:style>
    <style:style style:name="P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2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2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22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22pt" style:font-size-asian="22pt" style:font-size-complex="17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4" style:parent-style-name="內文" style:family="paragraph">
      <style:paragraph-properties fo:margin-top="0.0833in" fo:line-height="100%" fo:margin-left="0.2479in">
        <style:tab-stops>
          <style:tab-stop style:type="left" style:position="-1.7479in"/>
          <style:tab-stop style:type="left" style:position="3.252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margin-top="0.0347in" fo:line-height="100%" fo:margin-left="0.3333in" fo:text-indent="0.0152in">
        <style:tab-stops>
          <style:tab-stop style:type="left" style:position="3.3333in"/>
        </style:tab-stops>
      </style:paragraph-properties>
      <style:text-properties style:font-name-asian="標楷體" fo:font-size="22pt" style:font-size-asian="22pt" style:font-size-complex="17pt"/>
    </style:style>
    <style:style style:name="P38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margin-top="0.0347in" fo:line-height="100%">
        <style:tab-stops>
          <style:tab-stop style:type="left" style:position="-1.5in"/>
          <style:tab-stop style:type="left" style:position="3.5in"/>
        </style:tab-stops>
      </style:paragraph-properties>
    </style:style>
    <style:style style:name="T41" style:parent-style-name="預設段落字型" style:family="text">
      <style:text-properties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-asian="標楷體" fo:font-size="22pt" style:font-size-asian="22pt" style:font-size-complex="17pt"/>
    </style:style>
    <style:style style:name="P43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margin-top="0.0347in"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46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margin-top="0.0347in" fo:line-height="100%" fo:margin-left="0.3333in">
        <style:tab-stops>
          <style:tab-stop style:type="left" style:position="3.3333in"/>
        </style:tab-stops>
      </style:paragraph-properties>
      <style:text-properties style:font-name-asian="標楷體" fo:font-size="22pt" style:font-size-asian="22pt" style:font-size-complex="17pt"/>
    </style:style>
    <style:style style:name="P49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2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18pt" style:font-size-asian="18pt"/>
    </style:style>
    <style:style style:name="P53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6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9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62" style:parent-style-name="內文" style:family="paragraph">
      <style:paragraph-properties>
        <style:tab-stops>
          <style:tab-stop style:type="left" style:position="-1.5in"/>
          <style:tab-stop style:type="left" style:position="3.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64" style:parent-style-name="預設段落字型" style:family="text">
      <style:text-properties style:font-name-asian="標楷體" fo:font-size="22pt" style:font-size-asian="22pt" style:font-size-complex="17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68" style:parent-style-name="預設段落字型" style:family="text">
      <style:text-properties style:font-name-asian="標楷體" fo:font-size="22pt" style:font-size-asian="22pt" style:font-size-complex="17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72" style:parent-style-name="預設段落字型" style:family="text">
      <style:text-properties style:font-name-asian="標楷體" fo:font-size="22pt" style:font-size-asian="22pt" style:font-size-complex="17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76" style:parent-style-name="預設段落字型" style:family="text">
      <style:text-properties style:font-name-asian="標楷體" fo:font-size="22pt" style:font-size-asian="22pt" style:font-size-complex="17pt"/>
    </style:style>
    <style:style style:name="T77" style:parent-style-name="預設段落字型" style:family="text">
      <style:text-properties style:font-name-asian="標楷體" style:font-size-complex="17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80" style:parent-style-name="預設段落字型" style:family="text">
      <style:text-properties style:font-name-asian="標楷體" fo:font-size="22pt" style:font-size-asian="22pt" style:font-size-complex="17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8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華康中黑體" style:font-name-asian="華康中黑體"/>
    </style:style>
    <style:style style:name="T127" style:parent-style-name="預設段落字型" style:family="text">
      <style:text-properties style:font-name="華康中黑體" style:font-name-asian="華康中黑體"/>
    </style:style>
    <style:style style:name="T128" style:parent-style-name="預設段落字型" style:family="text">
      <style:text-properties style:font-name-asian="標楷體" fo:font-size="22pt" style:font-size-asian="22pt" style:font-size-complex="17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22pt" style:font-size-asian="22pt" style:font-size-complex="17pt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etter-spacing="0.0388in"/>
    </style:style>
    <style:style style:name="T154" style:parent-style-name="預設段落字型" style:family="text">
      <style:text-properties style:font-name-asian="標楷體" fo:letter-spacing="0.0388in"/>
    </style:style>
    <style:style style:name="T155" style:parent-style-name="預設段落字型" style:family="text">
      <style:text-properties style:font-name-asian="標楷體" fo:letter-spacing="0.0388in"/>
    </style:style>
    <style:style style:name="T156" style:parent-style-name="預設段落字型" style:family="text">
      <style:text-properties style:font-name-asian="標楷體" fo:letter-spacing="0.0388in"/>
    </style:style>
    <style:style style:name="T157" style:parent-style-name="預設段落字型" style:family="text">
      <style:text-properties style:font-name-asian="標楷體" fo:letter-spacing="0.0006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24pt" style:font-size-asian="2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00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3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灣大學生化科學研究所</text:span><text:span text:style-name="T3">博士班入學考試</text:span><text:span text:style-name="T4">推薦函</text:span></text:p>
      <text:p text:style-name="P5"><text:span text:style-name="T6">考生填寫部分：</text:span></text:p>
      <text:p text:style-name="P7">考生姓名　___________________________　　<text:s/>考生電話　_____________________________</text:p>
      <text:p text:style-name="P8"/>
      <text:p text:style-name="P9">推薦者填寫部分：</text:p>
      <text:p text:style-name="P10">您與申請人之關係：　_____________　老師，共教過申請人<text:s/>_______<text:s/>門課</text:p>
      <text:p text:style-name="P11"><text:s text:c="18"/>　_____________　學士論文指導老師</text:p>
      <text:p text:style-name="P12"><text:s text:c="18"/>　_____________　碩士論文指導老師</text:p>
      <text:p text:style-name="P13"><text:s text:c="18"/>　_____________　系主任、所長</text:p>
      <text:p text:style-name="P14"><text:s text:c="18"/>　_____________　工作主管</text:p>
      <text:p text:style-name="P15"><text:s text:c="18"/>　_____________　其他：請說明　ˍˍˍˍˍˍˍˍˍˍ</text:p>
      <text:p text:style-name="P16"><text:s text:c="17"/></text:p>
      <text:p text:style-name="P17">您與申請人認識之時間：　約_____年_____個月</text:p>
      <text:p text:style-name="P18">這段時間您與申請人接觸之機會：　____________　非常頻繁（每週約3天以上）</text:p>
      <text:p text:style-name="P19"><text:s text:c="8"/><text:s text:c="8"/><text:s text:c="14"/>　____________　偶爾接觸（每週約1至2天）</text:p>
      <text:p text:style-name="P20"><text:s text:c="16"/><text:s text:c="8"/><text:s text:c="6"/>　____________　認識而不常接觸</text:p>
      <text:p text:style-name="P21"/>
      <text:p text:style-name="P22"><text:span text:style-name="T23">請您對申請人作一客觀評鑑：</text:span><text:span text:style-name="T24">(</text:span><text:span text:style-name="T25">請在適當</text:span><text:span text:style-name="T26">□</text:span><text:span text:style-name="T27">內打</text:span><text:span text:style-name="T28"><text:s/></text:span><text:span text:style-name="T29"></text:span><text:span text:style-name="T30">，</text:span><text:span text:style-name="T31">5</text:span><text:span text:style-name="T32">分為滿分。</text:span><text:span text:style-name="T33">)</text:span></text:p>
      <text:section text:name="Sect1" text:style-name="S1">
        <text:p text:style-name="P34"/>
        <text:list text:style-name="LFO1" text:continue-numbering="true">
          <text:list-item>
            <text:p text:style-name="P35">分析能力<text:s text:c="3"/></text:p>
          </text:list-item>
        </text:list>
        <text:p text:style-name="P36"><text:s/>5 <text:s/>4<text:s/><text:s/>3 <text:s/>2 <text:s/>1<text:s text:c="2"/>無法判斷</text:p>
        <text:p text:style-name="P37">□ □ □ □ □ □ <text:s text:c="2"/></text:p>
        <text:list text:style-name="LFO1" text:continue-numbering="true">
          <text:list-item>
            <text:p text:style-name="P38">工作之毅力</text:p>
          </text:list-item>
        </text:list>
        <text:p text:style-name="P39"><text:s/>5 <text:s/>4 <text:s/>3 <text:s/>2 <text:s/>1<text:s text:c="2"/>無法判斷</text:p>
        <text:p text:style-name="P40"><text:span text:style-name="T41"><text:s text:c="3"/></text:span><text:span text:style-name="T42">□ □ □ □ □ □<text:s/></text:span></text:p>
        <text:list text:style-name="LFO1" text:continue-numbering="true">
          <text:list-item>
            <text:p text:style-name="P43">創造能力</text:p>
          </text:list-item>
        </text:list>
        <text:p text:style-name="P44"><text:s/>5 <text:s/>4 <text:s/>3 <text:s/>2 <text:s/>1<text:s text:c="2"/>無法判斷</text:p>
        <text:p text:style-name="P45">□ □ □ □ □ □<text:s/></text:p>
        <text:list text:style-name="LFO1" text:continue-numbering="true">
          <text:list-item>
            <text:p text:style-name="P46">耐壓及應變能力</text:p>
          </text:list-item>
        </text:list>
        <text:p text:style-name="P47"><text:s/>5 <text:s/>4 <text:s/>3 <text:s/>2 <text:s/>1<text:s text:c="2"/>無法判斷</text:p>
        <text:p text:style-name="P48">□ □ □ □ □ □<text:s/></text:p>
        <text:list text:style-name="LFO1" text:continue-numbering="true">
          <text:list-item>
            <text:p text:style-name="P49">誠實與可信度</text:p>
          </text:list-item>
        </text:list>
        <text:p text:style-name="P50"><text:s/>5 <text:s/>4 <text:s/>3 <text:s/>2 <text:s/>1<text:s text:c="2"/>無法判斷</text:p>
        <text:p text:style-name="P51">□ □ □ □ □ □</text:p>
        <text:p text:style-name="P52"/>
        <text:list text:style-name="LFO1" text:continue-numbering="true">
          <text:list-item>
            <text:p text:style-name="P53">口頭表達能力</text:p>
          </text:list-item>
        </text:list>
        <text:p text:style-name="P54"><text:s/>5 <text:s/>4 <text:s/>3 <text:s/>2 <text:s/>1<text:s text:c="2"/>無法判斷</text:p>
        <text:p text:style-name="P55">□ □ □ □ □ □</text:p>
        <text:list text:style-name="LFO1" text:continue-numbering="true">
          <text:list-item>
            <text:p text:style-name="P56">人際關係的協和性</text:p>
          </text:list-item>
        </text:list>
        <text:p text:style-name="P57"><text:s/>5 <text:s/>4 <text:s/>3 <text:s/>2 <text:s/>1<text:s text:c="2"/>無法判斷</text:p>
        <text:p text:style-name="P58">□ □ □ □ □ □<text:s/></text:p>
        <text:list text:style-name="LFO1" text:continue-numbering="true">
          <text:list-item>
            <text:p text:style-name="P59">一般英文書寫能力</text:p>
          </text:list-item>
        </text:list>
        <text:p text:style-name="P60"><text:s/>5 <text:s/>4 <text:s/>3 <text:s/>2 <text:s/>1<text:s text:c="2"/>無法判斷</text:p>
        <text:p text:style-name="P61">□ □ □ □ □ □<text:s/></text:p>
        <text:p text:style-name="P62">9.<text:s/>您覺得申請人在學術上之最高潛力</text:p>
        <text:p text:style-name="P63"><text:span text:style-name="T64">□</text:span><text:span text:style-name="T65"><text:s/></text:span><text:span text:style-name="T66">碩士，可能無法完成博士</text:span></text:p>
        <text:p text:style-name="P67"><text:span text:style-name="T68">□</text:span><text:span text:style-name="T69"><text:s/></text:span><text:span text:style-name="T70">碩士，可能可以完成博士</text:span></text:p>
        <text:p text:style-name="P71"><text:span text:style-name="T72">□</text:span><text:span text:style-name="T73"><text:s/></text:span><text:span text:style-name="T74">博士，一定可以完成博士</text:span></text:p>
        <text:p text:style-name="P75"><text:span text:style-name="T76">□</text:span><text:span text:style-name="T77"><text:s/></text:span><text:span text:style-name="T78">完成博士後可成為傑出的科學家</text:span></text:p>
        <text:p text:style-name="P79"><text:span text:style-name="T80">□</text:span><text:span text:style-name="T81"><text:s/></text:span><text:span text:style-name="T82">瞭解不足，無法評鑑</text:span></text:p>
      </text:section>
      <text:section text:name="Sect2" text:style-name="S2">
        <text:p text:style-name="P83"/>
        <text:soft-page-break/>
        <text:p text:style-name="P84"><text:span text:style-name="T85">若您指導</text:span><text:span text:style-name="T86">申請人</text:span><text:span text:style-name="T87">研究</text:span><text:span text:style-name="T88">，請敘述</text:span><text:span text:style-name="T89">其</text:span><text:span text:style-name="T90">表現及貢獻！</text:span></text:p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><text:span text:style-name="T110">其他關於</text:span><text:span text:style-name="T111">申請人之</text:span><text:span text:style-name="T112">強點及弱點：</text:span></text:p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><text:span text:style-name="T123">如果您的學校有博士班，您</text:span><text:span text:style-name="T124">是否</text:span><text:span text:style-name="T125">會接受申請人為您的學生嗎？</text:span><text:span text:style-name="T126"><text:s/></text:span><text:span text:style-name="T127"><text:s text:c="3"/></text:span><text:span text:style-name="T128">□</text:span><text:span text:style-name="T129">是</text:span><text:span text:style-name="T130"><text:s/></text:span><text:span text:style-name="T131">□</text:span><text:span text:style-name="T132">否</text:span></text:p>
        <text:p text:style-name="P133"/>
        <text:p text:style-name="P134"><text:span text:style-name="T135">推薦人</text:span><text:span text:style-name="T136"><text:s text:c="4"/></text:span><text:span text:style-name="T137">姓</text:span><text:span text:style-name="T138"><text:s text:c="4"/></text:span><text:span text:style-name="T139">名</text:span><text:span text:style-name="T140"><text:s text:c="2"/></text:span><text:span text:style-name="T141"><text:s text:c="27"/></text:span><text:span text:style-name="T142"><text:s text:c="2"/></text:span><text:span text:style-name="T143">簽</text:span><text:span text:style-name="T144"><text:s text:c="4"/></text:span><text:span text:style-name="T145">章</text:span><text:span text:style-name="T146"><text:s text:c="2"/>_____________________</text:span><text:span text:style-name="T147">______</text:span></text:p>
        <text:p text:style-name="P148"><text:s text:c="10"/>工作單位<text:s text:c="2"/>___________________________</text:p>
        <text:p text:style-name="P149"><text:s text:c="10"/>職<text:s text:c="4"/>稱<text:s text:c="2"/>___________________________</text:p>
        <text:p text:style-name="P150"><text:s text:c="10"/>電　　話　___________________________</text:p>
        <text:p text:style-name="P151"><text:span text:style-name="T152"><text:s text:c="10"/></text:span><text:span text:style-name="T153">E</text:span><text:span text:style-name="T154">-M</text:span><text:span text:style-name="T155">a</text:span><text:span text:style-name="T156">i</text:span><text:span text:style-name="T157">l</text:span><text:span text:style-name="T158"><text:s text:c="2"/>___________________________</text:span></text:p>
        <text:p text:style-name="P159"><text:span text:style-name="T160"></text:span><text:span text:style-name="T161">請推薦人註意</text:span><text:span text:style-name="T162">：</text:span></text:p>
        <text:p text:style-name="P163"><text:span text:style-name="T164">　</text:span><text:span text:style-name="T165">推薦函請於</text:span><text:span text:style-name="T166">1</text:span><text:span text:style-name="T167">1</text:span><text:span text:style-name="T168">3</text:span><text:span text:style-name="T169">年</text:span><text:span text:style-name="T170">04</text:span><text:span text:style-name="T171">月</text:span><text:span text:style-name="T172">16</text:span><text:span text:style-name="T173">日（星期</text:span><text:span text:style-name="T174">二</text:span><text:span text:style-name="T175">）下午</text:span><text:span text:style-name="T176">5</text:span><text:span text:style-name="T177">點</text:span><text:span text:style-name="T178">前由推薦人上傳</text:span><text:span text:style-name="T179">PDF</text:span><text:span text:style-name="T180">檔</text:span><text:span text:style-name="T181">，未於前述期間前完成，視同未完成報名程序</text:span><text:span text:style-name="T182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華康中黑體" style:font-name-complex="Times New Roman"/>
    </style:style>
    <style:style style:name="WW_CharLFO2LVL2" style:family="text">
      <style:text-properties style:font-name="Times New Roman" style:font-name-asian="華康中黑體" style:font-name-complex="Times New Roman"/>
    </style:style>
    <style:style style:name="WW_CharLFO3LVL1" style:family="text">
      <style:text-properties style:font-name="華康中黑體" style:font-name-asian="華康中黑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生化科學研究所博士班入學考試推薦函</dc:title>
    <meta:initial-creator>何佳幸</meta:initial-creator>
    <dc:creator>user</dc:creator>
    <meta:creation-date>2024-03-14T06:37:00Z</meta:creation-date>
    <dc:date>2024-03-14T06:37:00Z</dc:date>
    <meta:print-date>2015-09-22T10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