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3.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line-height="100%">
        <style:tab-stops>
          <style:tab-stop style:type="left" style:position="3.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margin-top="0.0833in">
        <style:tab-stops>
          <style:tab-stop style:type="left" style:position="3.5in"/>
        </style:tab-stops>
      </style:paragraph-properties>
      <style:text-properties style:font-name-asian="標楷體"/>
    </style:style>
    <style:style style:name="P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2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5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7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20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size="22pt" style:font-size-asian="22pt" style:font-size-complex="17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2" style:parent-style-name="內文" style:family="paragraph">
      <style:paragraph-properties fo:margin-top="0.0833in" fo:line-height="100%" fo:margin-left="0.2479in">
        <style:tab-stops>
          <style:tab-stop style:type="left" style:position="-1.7479in"/>
          <style:tab-stop style:type="left" style:position="3.252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margin-top="0.0347in" fo:line-height="100%" fo:margin-left="0.3333in" fo:text-indent="0.0152in">
        <style:tab-stops>
          <style:tab-stop style:type="left" style:position="3.3333in"/>
        </style:tab-stops>
      </style:paragraph-properties>
      <style:text-properties style:font-name-asian="標楷體" fo:font-size="22pt" style:font-size-asian="22pt" style:font-size-complex="17pt"/>
    </style:style>
    <style:style style:name="P36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margin-top="0.0347in" fo:line-height="100%">
        <style:tab-stops>
          <style:tab-stop style:type="left" style:position="-1.5in"/>
          <style:tab-stop style:type="left" style:position="3.5in"/>
        </style:tab-stops>
      </style:paragraph-properties>
    </style:style>
    <style:style style:name="T39" style:parent-style-name="預設段落字型" style:family="text">
      <style:text-properties style:font-name-asian="標楷體" fo:font-size="17pt" style:font-size-asian="17pt" style:font-size-complex="17pt"/>
    </style:style>
    <style:style style:name="T40" style:parent-style-name="預設段落字型" style:family="text">
      <style:text-properties style:font-name-asian="標楷體" fo:font-size="22pt" style:font-size-asian="22pt" style:font-size-complex="17pt"/>
    </style:style>
    <style:style style:name="P41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fo:margin-top="0.0347in"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44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fo:margin-top="0.0347in" fo:line-height="100%" fo:margin-left="0.3333in">
        <style:tab-stops>
          <style:tab-stop style:type="left" style:position="3.3333in"/>
        </style:tab-stops>
      </style:paragraph-properties>
      <style:text-properties style:font-name-asian="標楷體" fo:font-size="22pt" style:font-size-asian="22pt" style:font-size-complex="17pt"/>
    </style:style>
    <style:style style:name="P47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50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18pt" style:font-size-asian="18pt"/>
    </style:style>
    <style:style style:name="P51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54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57" style:parent-style-name="內文" style:list-style-name="LFO1" style:family="paragraph">
      <style:paragraph-properties fo:margin-top="0.0833in" fo:line-height="100%" fo:margin-left="0.2479in" fo:text-indent="-0.2479in">
        <style:tab-stops>
          <style:tab-stop style:type="left" style:position="-1.7479in"/>
          <style:tab-stop style:type="left" style:position="0.002in"/>
          <style:tab-stop style:type="left" style:position="3.252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margin-top="0.0347in" fo:line-height="100%" fo:margin-left="0.2951in" fo:text-indent="0.0548in">
        <style:tab-stops>
          <style:tab-stop style:type="left" style:position="3.3715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line-height="100%" fo:margin-left="0.3333in">
        <style:tab-stops>
          <style:tab-stop style:type="left" style:position="-1.8333in"/>
          <style:tab-stop style:type="left" style:position="3.1666in"/>
        </style:tab-stops>
      </style:paragraph-properties>
      <style:text-properties style:font-name-asian="標楷體" fo:font-size="22pt" style:font-size-asian="22pt" style:font-size-complex="17pt"/>
    </style:style>
    <style:style style:name="P60" style:parent-style-name="內文" style:family="paragraph">
      <style:paragraph-properties>
        <style:tab-stops>
          <style:tab-stop style:type="left" style:position="-1.5in"/>
          <style:tab-stop style:type="left" style:position="3.5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62" style:parent-style-name="預設段落字型" style:family="text">
      <style:text-properties style:font-name-asian="標楷體" fo:font-size="22pt" style:font-size-asian="22pt" style:font-size-complex="17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66" style:parent-style-name="預設段落字型" style:family="text">
      <style:text-properties style:font-name-asian="標楷體" fo:font-size="22pt" style:font-size-asian="22pt" style:font-size-complex="17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70" style:parent-style-name="預設段落字型" style:family="text">
      <style:text-properties style:font-name-asian="標楷體" fo:font-size="22pt" style:font-size-asian="22pt" style:font-size-complex="17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74" style:parent-style-name="預設段落字型" style:family="text">
      <style:text-properties style:font-name-asian="標楷體" fo:font-size="22pt" style:font-size-asian="22pt" style:font-size-complex="17pt"/>
    </style:style>
    <style:style style:name="T75" style:parent-style-name="預設段落字型" style:family="text">
      <style:text-properties style:font-name-asian="標楷體" style:font-size-complex="17pt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left="0.3333in">
        <style:tab-stops>
          <style:tab-stop style:type="left" style:position="-1.8333in"/>
          <style:tab-stop style:type="left" style:position="3.1666in"/>
        </style:tab-stops>
      </style:paragraph-properties>
    </style:style>
    <style:style style:name="T78" style:parent-style-name="預設段落字型" style:family="text">
      <style:text-properties style:font-name-asian="標楷體" fo:font-size="22pt" style:font-size-asian="22pt" style:font-size-complex="17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S2" style:family="section">
      <style:section-properties fo:margin-left="0in" fo:margin-right="0in" style:writing-mode="lr-tb"/>
    </style:style>
    <style:style style:name="P8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0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2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5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7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9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華康中黑體" style:font-name-asian="華康中黑體"/>
    </style:style>
    <style:style style:name="T125" style:parent-style-name="預設段落字型" style:family="text">
      <style:text-properties style:font-name="華康中黑體" style:font-name-asian="華康中黑體"/>
    </style:style>
    <style:style style:name="T126" style:parent-style-name="預設段落字型" style:family="text">
      <style:text-properties style:font-name-asian="標楷體" fo:font-size="22pt" style:font-size-asian="22pt" style:font-size-complex="17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22pt" style:font-size-asian="22pt" style:font-size-complex="17pt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letter-spacing="0.0388in"/>
    </style:style>
    <style:style style:name="T152" style:parent-style-name="預設段落字型" style:family="text">
      <style:text-properties style:font-name-asian="標楷體" fo:letter-spacing="0.0388in"/>
    </style:style>
    <style:style style:name="T153" style:parent-style-name="預設段落字型" style:family="text">
      <style:text-properties style:font-name-asian="標楷體" fo:letter-spacing="0.0388in"/>
    </style:style>
    <style:style style:name="T154" style:parent-style-name="預設段落字型" style:family="text">
      <style:text-properties style:font-name-asian="標楷體" fo:letter-spacing="0.0388in"/>
    </style:style>
    <style:style style:name="T155" style:parent-style-name="預設段落字型" style:family="text">
      <style:text-properties style:font-name-asian="標楷體" fo:letter-spacing="0.0006in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24pt" style:font-size-asian="2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00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1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8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灣大學生化科學研究所</text:p>
      <text:p text:style-name="P2">碩士班肄業研究生申請逕行修讀博士學位推薦函</text:p>
      <text:p text:style-name="P3"><text:span text:style-name="T4">考生填寫部分：</text:span></text:p>
      <text:p text:style-name="P5">考生姓名　___________________________　　<text:s/>考生電話　_____________________________</text:p>
      <text:p text:style-name="P6"/>
      <text:p text:style-name="P7">推薦者填寫部分：</text:p>
      <text:p text:style-name="P8">您與申請人之關係：　_____________　老師，共教過申請人<text:s/>_______<text:s/>門課</text:p>
      <text:p text:style-name="P9"><text:s text:c="18"/>　_____________　學士論文指導老師</text:p>
      <text:p text:style-name="P10"><text:s text:c="18"/>　_____________　碩士論文指導老師</text:p>
      <text:p text:style-name="P11"><text:s text:c="18"/>　_____________　系主任、所長</text:p>
      <text:p text:style-name="P12"><text:s text:c="18"/>　_____________　工作主管</text:p>
      <text:p text:style-name="P13"><text:s text:c="18"/>　_____________　其他：請說明　ˍˍˍˍˍˍˍˍˍˍ</text:p>
      <text:p text:style-name="P14"><text:s text:c="17"/></text:p>
      <text:p text:style-name="P15">您與申請人認識之時間：　約_____年_____個月</text:p>
      <text:p text:style-name="P16">這段時間您與申請人接觸之機會：　____________　非常頻繁（每週約3天以上）</text:p>
      <text:p text:style-name="P17"><text:s text:c="8"/><text:s text:c="8"/><text:s text:c="14"/>　____________　偶爾接觸（每週約1至2天）</text:p>
      <text:p text:style-name="P18"><text:s text:c="16"/><text:s text:c="8"/><text:s text:c="6"/>　____________　認識而不常接觸</text:p>
      <text:p text:style-name="P19"/>
      <text:p text:style-name="P20"><text:span text:style-name="T21">請您對申請人作一客觀評鑑：</text:span><text:span text:style-name="T22">(</text:span><text:span text:style-name="T23">請在適當</text:span><text:span text:style-name="T24">□</text:span><text:span text:style-name="T25">內打</text:span><text:span text:style-name="T26"><text:s/></text:span><text:span text:style-name="T27"></text:span><text:span text:style-name="T28">，</text:span><text:span text:style-name="T29">5</text:span><text:span text:style-name="T30">分為滿分。</text:span><text:span text:style-name="T31">)</text:span></text:p>
      <text:section text:name="Sect1" text:style-name="S1">
        <text:p text:style-name="P32"/>
        <text:list text:style-name="LFO1" text:continue-numbering="true">
          <text:list-item>
            <text:p text:style-name="P33">分析能力<text:s text:c="3"/></text:p>
          </text:list-item>
        </text:list>
        <text:p text:style-name="P34"><text:s/>5 <text:s/>4<text:s/><text:s/>3 <text:s/>2 <text:s/>1<text:s text:c="2"/>無法判斷</text:p>
        <text:p text:style-name="P35">□ □ □ □ □ □ <text:s text:c="2"/></text:p>
        <text:list text:style-name="LFO1" text:continue-numbering="true">
          <text:list-item>
            <text:p text:style-name="P36">工作之毅力</text:p>
          </text:list-item>
        </text:list>
        <text:p text:style-name="P37"><text:s/>5 <text:s/>4 <text:s/>3 <text:s/>2 <text:s/>1<text:s text:c="2"/>無法判斷</text:p>
        <text:p text:style-name="P38"><text:span text:style-name="T39"><text:s text:c="3"/></text:span><text:span text:style-name="T40">□ □ □ □ □ □<text:s/></text:span></text:p>
        <text:list text:style-name="LFO1" text:continue-numbering="true">
          <text:list-item>
            <text:p text:style-name="P41">創造能力</text:p>
          </text:list-item>
        </text:list>
        <text:p text:style-name="P42"><text:s/>5 <text:s/>4 <text:s/>3 <text:s/>2 <text:s/>1<text:s text:c="2"/>無法判斷</text:p>
        <text:p text:style-name="P43">□ □ □ □ □ □<text:s/></text:p>
        <text:list text:style-name="LFO1" text:continue-numbering="true">
          <text:list-item>
            <text:p text:style-name="P44">耐壓及應變能力</text:p>
          </text:list-item>
        </text:list>
        <text:p text:style-name="P45"><text:s/>5 <text:s/>4 <text:s/>3 <text:s/>2 <text:s/>1<text:s text:c="2"/>無法判斷</text:p>
        <text:p text:style-name="P46">□ □ □ □ □ □<text:s/></text:p>
        <text:list text:style-name="LFO1" text:continue-numbering="true">
          <text:list-item>
            <text:p text:style-name="P47">誠實與可信度</text:p>
          </text:list-item>
        </text:list>
        <text:p text:style-name="P48"><text:s/>5 <text:s/>4 <text:s/>3 <text:s/>2 <text:s/>1<text:s text:c="2"/>無法判斷</text:p>
        <text:p text:style-name="P49">□ □ □ □ □ □</text:p>
        <text:p text:style-name="P50"/>
        <text:list text:style-name="LFO1" text:continue-numbering="true">
          <text:list-item>
            <text:p text:style-name="P51">口頭表達能力</text:p>
          </text:list-item>
        </text:list>
        <text:p text:style-name="P52"><text:s/>5 <text:s/>4 <text:s/>3 <text:s/>2 <text:s/>1<text:s text:c="2"/>無法判斷</text:p>
        <text:p text:style-name="P53">□ □ □ □ □ □</text:p>
        <text:list text:style-name="LFO1" text:continue-numbering="true">
          <text:list-item>
            <text:p text:style-name="P54">人際關係的協和性</text:p>
          </text:list-item>
        </text:list>
        <text:p text:style-name="P55"><text:s/>5 <text:s/>4 <text:s/>3 <text:s/>2 <text:s/>1<text:s text:c="2"/>無法判斷</text:p>
        <text:p text:style-name="P56">□ □ □ □ □ □<text:s/></text:p>
        <text:list text:style-name="LFO1" text:continue-numbering="true">
          <text:list-item>
            <text:p text:style-name="P57">一般英文書寫能力</text:p>
          </text:list-item>
        </text:list>
        <text:p text:style-name="P58"><text:s/>5 <text:s/>4 <text:s/>3 <text:s/>2 <text:s/>1<text:s text:c="2"/>無法判斷</text:p>
        <text:p text:style-name="P59">□ □ □ □ □ □<text:s/></text:p>
        <text:p text:style-name="P60">9.<text:s/>您覺得申請人在學術上之最高潛力</text:p>
        <text:p text:style-name="P61"><text:span text:style-name="T62">□</text:span><text:span text:style-name="T63"><text:s/></text:span><text:span text:style-name="T64">碩士，可能無法完成博士</text:span></text:p>
        <text:p text:style-name="P65"><text:span text:style-name="T66">□</text:span><text:span text:style-name="T67"><text:s/></text:span><text:span text:style-name="T68">碩士，可能可以完成博士</text:span></text:p>
        <text:p text:style-name="P69"><text:span text:style-name="T70">□</text:span><text:span text:style-name="T71"><text:s/></text:span><text:span text:style-name="T72">博士，一定可以完成博士</text:span></text:p>
        <text:p text:style-name="P73"><text:span text:style-name="T74">□</text:span><text:span text:style-name="T75"><text:s/></text:span><text:span text:style-name="T76">完成博士後可成為傑出的科學家</text:span></text:p>
        <text:p text:style-name="P77"><text:span text:style-name="T78">□</text:span><text:span text:style-name="T79"><text:s/></text:span><text:span text:style-name="T80">瞭解不足，無法評鑑</text:span></text:p>
      </text:section>
      <text:section text:name="Sect2" text:style-name="S2">
        <text:p text:style-name="P81"/>
        <text:soft-page-break/>
        <text:p text:style-name="P82"><text:span text:style-name="T83">若您指導</text:span><text:span text:style-name="T84">申請人</text:span><text:span text:style-name="T85">研究</text:span><text:span text:style-name="T86">，請敘述</text:span><text:span text:style-name="T87">其</text:span><text:span text:style-name="T88">表現及貢獻！</text:span></text:p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><text:span text:style-name="T108">其他關於</text:span><text:span text:style-name="T109">申請人之</text:span><text:span text:style-name="T110">強點及弱點：</text:span></text:p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><text:span text:style-name="T121">如果您的學校有博士班，您</text:span><text:span text:style-name="T122">是否</text:span><text:span text:style-name="T123">會接受申請人為您的學生嗎？</text:span><text:span text:style-name="T124"><text:s/></text:span><text:span text:style-name="T125"><text:s text:c="3"/></text:span><text:span text:style-name="T126">□</text:span><text:span text:style-name="T127">是</text:span><text:span text:style-name="T128"><text:s/></text:span><text:span text:style-name="T129">□</text:span><text:span text:style-name="T130">否</text:span></text:p>
        <text:p text:style-name="P131"/>
        <text:p text:style-name="P132"><text:span text:style-name="T133">推薦人</text:span><text:span text:style-name="T134"><text:s text:c="4"/></text:span><text:span text:style-name="T135">姓</text:span><text:span text:style-name="T136"><text:s text:c="4"/></text:span><text:span text:style-name="T137">名</text:span><text:span text:style-name="T138"><text:s text:c="2"/></text:span><text:span text:style-name="T139"><text:s text:c="27"/></text:span><text:span text:style-name="T140"><text:s text:c="2"/></text:span><text:span text:style-name="T141">簽</text:span><text:span text:style-name="T142"><text:s text:c="4"/></text:span><text:span text:style-name="T143">章</text:span><text:span text:style-name="T144"><text:s text:c="2"/>_____________________</text:span><text:span text:style-name="T145">______</text:span></text:p>
        <text:p text:style-name="P146"><text:s text:c="10"/>工作單位<text:s text:c="2"/>___________________________</text:p>
        <text:p text:style-name="P147"><text:s text:c="10"/>職<text:s text:c="4"/>稱<text:s text:c="2"/>___________________________</text:p>
        <text:p text:style-name="P148"><text:s text:c="10"/>電　　話　___________________________</text:p>
        <text:p text:style-name="P149"><text:span text:style-name="T150"><text:s text:c="10"/></text:span><text:span text:style-name="T151">E</text:span><text:span text:style-name="T152">-M</text:span><text:span text:style-name="T153">a</text:span><text:span text:style-name="T154">i</text:span><text:span text:style-name="T155">l</text:span><text:span text:style-name="T156"><text:s text:c="2"/>___________________________</text:span></text:p>
        <text:p text:style-name="P157"><text:span text:style-name="T158"></text:span><text:span text:style-name="T159">請推薦人註意</text:span><text:span text:style-name="T160">：</text:span></text:p>
        <text:p text:style-name="P161"><text:span text:style-name="T162">　</text:span><text:span text:style-name="T163">推薦函請</text:span><text:span text:style-name="T164">推薦人</text:span><text:span text:style-name="T165">於</text:span><text:span text:style-name="T166">1</text:span><text:span text:style-name="T167">1</text:span><text:span text:style-name="T168">3</text:span><text:span text:style-name="T169">年</text:span><text:span text:style-name="T170">04</text:span><text:span text:style-name="T171">月</text:span><text:span text:style-name="T172">1</text:span><text:span text:style-name="T173">5</text:span><text:span text:style-name="T174">日</text:span><text:span text:style-name="T175">(</text:span><text:span text:style-name="T176">星期</text:span><text:span text:style-name="T177">一</text:span><text:span text:style-name="T178">)</text:span><text:span text:style-name="T179">下午</text:span><text:span text:style-name="T180">5</text:span><text:span text:style-name="T181">點</text:span><text:span text:style-name="T182">前</text:span><text:span text:style-name="T183">以前送至</text:span><text:span text:style-name="T184">至臺灣大學生化科學研究所</text:span><text:span text:style-name="T185">冀宏源</text:span><text:span text:style-name="T186">所長</text:span><text:span text:style-name="T187"><text:s/></text:span><text:span text:style-name="T188">收</text:span><text:span text:style-name="T189">(</text:span><text:span text:style-name="T190">地址：</text:span><text:span text:style-name="T191">106</text:span><text:span text:style-name="T192">台北市大安區羅斯福路四段一號</text:span><text:span text:style-name="T193">)</text:span><text:span text:style-name="T194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華康中黑體" style:font-name-complex="Times New Roman"/>
    </style:style>
    <style:style style:name="WW_CharLFO2LVL2" style:family="text">
      <style:text-properties style:font-name="Times New Roman" style:font-name-asian="華康中黑體" style:font-name-complex="Times New Roman"/>
    </style:style>
    <style:style style:name="WW_CharLFO3LVL1" style:family="text">
      <style:text-properties style:font-name="華康中黑體" style:font-name-asian="華康中黑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中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華康中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生化科學研究所博士班入學考試推薦函</dc:title>
    <meta:initial-creator>何佳幸</meta:initial-creator>
    <dc:creator>user</dc:creator>
    <meta:creation-date>2024-03-11T08:27:00Z</meta:creation-date>
    <dc:date>2024-03-11T08:27:00Z</dc:date>
    <meta:print-date>2015-09-22T10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